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20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AGOST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EGÃO</text:p>
          </table:table-cell>
          <table:table-cell office:value-type="string" table:style-name="ce6">
            <text:p>271/2019</text:p>
          </table:table-cell>
          <table:table-cell office:value-type="string" table:style-name="ce7">
            <text:p>CONTRATO DE AQUISIÇÃO DE RENOVAÇÃO DE SOFTWARES, LOTE ÚNICO (Itens I e II)</text:p>
          </table:table-cell>
          <table:table-cell office:value-type="string" table:style-name="ce8">
            <text:p>BLEND IT CONSULTORIA E SERVIÇOS EM INFORMÁTICA LTDA</text:p>
          </table:table-cell>
          <table:table-cell office:value-type="string" table:style-name="ce6">
            <text:p><text:s/>04.860.567/0001-99</text:p>
          </table:table-cell>
          <table:table-cell office:value-type="string" table:style-name="ce6">
            <text:p>ART. 5° RESOLUÇÃO<text:s/></text:p>
          </table:table-cell>
          <table:table-cell office:value-type="date" office:date-value="2019-08-01T00:00:00" table:style-name="ce9">
            <text:p>01/08/2019</text:p>
          </table:table-cell>
          <table:table-cell office:value-type="string" table:style-name="ce10">
            <text:p>01/08/2019 - 01/08/2020</text:p>
          </table:table-cell>
          <table:table-cell office:value-type="currency" office:value="713540.04" table:style-name="ce11">
            <text:p>R$ 713.540,0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272/2019</text:p>
          </table:table-cell>
          <table:table-cell office:value-type="string" table:style-name="ce7">
            <text:p>PROGRAMA DE FORMAÇÃO EM COMPLIANCE UNIMED</text:p>
          </table:table-cell>
          <table:table-cell office:value-type="string" table:style-name="ce8">
            <text:p>PUCPR</text:p>
          </table:table-cell>
          <table:table-cell office:value-type="string" table:style-name="ce6">
            <text:p>76.659.820/0003-13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8-05T00:00:00" table:style-name="ce9">
            <text:p>05/08/2019</text:p>
          </table:table-cell>
          <table:table-cell office:value-type="string" table:style-name="ce10">
            <text:p>16/08/2019 - 30/05/2020</text:p>
          </table:table-cell>
          <table:table-cell office:value-type="currency" office:value="81628" table:style-name="ce11">
            <text:p>R$ 81.628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273/2019</text:p>
          </table:table-cell>
          <table:table-cell office:value-type="string" table:style-name="ce7">
            <text:p>PROGRAMA DE DESENVOLVIMENTO DA LIDERANÇA FEMININA</text:p>
          </table:table-cell>
          <table:table-cell office:value-type="string" table:style-name="ce8">
            <text:p>ELIOMAR STEILMANN 92425755004</text:p>
          </table:table-cell>
          <table:table-cell office:value-type="string" table:style-name="ce6">
            <text:p><text:s/>20.265.969/0001-00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8-12T00:00:00" table:style-name="ce9">
            <text:p>12/08/2019</text:p>
          </table:table-cell>
          <table:table-cell office:value-type="string" table:style-name="ce10">
            <text:p>03/09/2019 - 30/12/2019</text:p>
          </table:table-cell>
          <table:table-cell office:value-type="currency" office:value="10000" table:style-name="ce11">
            <text:p>R$ 10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274/2019</text:p>
          </table:table-cell>
          <table:table-cell office:value-type="string" table:style-name="ce7">
            <text:p>PROGRAMA DE DESENVOLVIMENTO DA JUVENTUDE COOPERATIVISTA</text:p>
          </table:table-cell>
          <table:table-cell office:value-type="string" table:style-name="ce8">
            <text:p>ELIOMAR STEILMANN 92425755004</text:p>
          </table:table-cell>
          <table:table-cell office:value-type="string" table:style-name="ce6">
            <text:p><text:s/>20.265.969/0001-01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8-12T00:00:00" table:style-name="ce9">
            <text:p>12/08/2019</text:p>
          </table:table-cell>
          <table:table-cell office:value-type="string" table:style-name="ce10">
            <text:p>04/09/2019 - 30/12/2019</text:p>
          </table:table-cell>
          <table:table-cell office:value-type="currency" office:value="10000" table:style-name="ce11">
            <text:p>R$ 10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275/2019</text:p>
          </table:table-cell>
          <table:table-cell office:value-type="string" table:style-name="ce7">
            <text:p>PROGRAMA DE DESENVOLVIMENTO GERENCIAL<text:s/></text:p>
          </table:table-cell>
          <table:table-cell office:value-type="string" table:style-name="ce8">
            <text:p>Trend Consultoria e Treinamento Ltda. - ME</text:p>
          </table:table-cell>
          <table:table-cell office:value-type="string" table:style-name="ce6">
            <text:p><text:s/>09.465.223/0001-07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8-12T00:00:00" table:style-name="ce9">
            <text:p>12/08/2019</text:p>
          </table:table-cell>
          <table:table-cell office:value-type="string" table:style-name="ce10">
            <text:p>19/08/2019 - 30/10/2019</text:p>
          </table:table-cell>
          <table:table-cell office:value-type="currency" office:value="17024" table:style-name="ce11">
            <text:p>R$ 17.024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276/2019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CATUETÊ TREINAMENTO E DESENVOLVIMENTO ORGANIZACIONAL LTDA</text:p>
          </table:table-cell>
          <table:table-cell office:value-type="string" table:style-name="ce6">
            <text:p><text:s/>05.541.553/0001-75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8-12T00:00:00" table:style-name="ce9">
            <text:p>12/08/2019</text:p>
          </table:table-cell>
          <table:table-cell office:value-type="string" table:style-name="ce10">
            <text:p>17/08/2019 - 20/09/2019</text:p>
          </table:table-cell>
          <table:table-cell office:value-type="currency" office:value="7596" table:style-name="ce11">
            <text:p>R$ 7.596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277/2019</text:p>
          </table:table-cell>
          <table:table-cell office:value-type="string" table:style-name="ce7">
            <text:p>PROGRAMA DE DESENVOLVIMENTO GERENCIAL</text:p>
          </table:table-cell>
          <table:table-cell office:value-type="string" table:style-name="ce8">
            <text:p>Trend Consultoria e Treinamento Ltda. - ME</text:p>
          </table:table-cell>
          <table:table-cell office:value-type="string" table:style-name="ce6">
            <text:p>09.465.223/0001-07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8-12T00:00:00" table:style-name="ce9">
            <text:p>12/08/2019</text:p>
          </table:table-cell>
          <table:table-cell office:value-type="string" table:style-name="ce10">
            <text:p>19/09/2019 - 20/12/2019</text:p>
          </table:table-cell>
          <table:table-cell office:value-type="currency" office:value="4256" table:style-name="ce11">
            <text:p>R$ 4.256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278/2019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TREND CONSULTORIA E TREINAMENTO LTDA - ME</text:p>
          </table:table-cell>
          <table:table-cell office:value-type="string" table:style-name="ce6">
            <text:p>09.465.223/0001-08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8-12T00:00:00" table:style-name="ce9">
            <text:p>12/08/2019</text:p>
          </table:table-cell>
          <table:table-cell office:value-type="string" table:style-name="ce10">
            <text:p>18/09/2019 - 30/12/2019</text:p>
          </table:table-cell>
          <table:table-cell office:value-type="currency" office:value="15960" table:style-name="ce11">
            <text:p>R$ 15.96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279/2019</text:p>
          </table:table-cell>
          <table:table-cell office:value-type="string" table:style-name="ce7">
            <text:p>FÓRUM DOS PRESIDENTES E DIRETORES EXECUTIVOS</text:p>
          </table:table-cell>
          <table:table-cell office:value-type="string" table:style-name="ce8">
            <text:p>GAZETA DO POVO</text:p>
          </table:table-cell>
          <table:table-cell office:value-type="string" table:style-name="ce6">
            <text:p><text:s/>76.530.047/0001-29<text:s/>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8-19T00:00:00" table:style-name="ce9">
            <text:p>19/08/2019</text:p>
          </table:table-cell>
          <table:table-cell office:value-type="string" table:style-name="ce10">
            <text:p>05/09/2019 - 05/10/2019</text:p>
          </table:table-cell>
          <table:table-cell office:value-type="currency" office:value="150000" table:style-name="ce11">
            <text:p>R$ 150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280/2019</text:p>
          </table:table-cell>
          <table:table-cell office:value-type="string" table:style-name="ce7">
            <text:p>PROGRAMA DE DESENVOLVIMENTO GERENCIAL</text:p>
          </table:table-cell>
          <table:table-cell office:value-type="string" table:style-name="ce8">
            <text:p>CONTE E SILVEIRA LTDA</text:p>
          </table:table-cell>
          <table:table-cell office:value-type="string" table:style-name="ce6">
            <text:p><text:s text:c="2"/>05.930.695/0001-24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8-19T00:00:00" table:style-name="ce9">
            <text:p>19/08/2019</text:p>
          </table:table-cell>
          <table:table-cell office:value-type="string" table:style-name="ce10">
            <text:p>28/10/2019 - 20/12/2019</text:p>
          </table:table-cell>
          <table:table-cell office:value-type="currency" office:value="11376" table:style-name="ce11">
            <text:p>R$ 11.376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81/2019</text:p>
          </table:table-cell>
          <table:table-cell office:value-type="string" table:style-name="ce13">
            <text:p>PROGRAMA DE SEGURANÇA E SAÚDE NO TRABALHO</text:p>
          </table:table-cell>
          <table:table-cell office:value-type="string" table:style-name="ce13">
            <text:p>Corghi e Fabre Gestão Ocupacional Ltda. - ME</text:p>
          </table:table-cell>
          <table:table-cell office:value-type="string" table:style-name="ce13">
            <text:p><text:s/>24.126.745/0001-60</text:p>
          </table:table-cell>
          <table:table-cell office:value-type="string" table:style-name="ce6">
            <text:p>ART. 9° RESOLUÇÃO 42/2014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0">
            <text:p>10/10/2019 - 20/12/2019</text:p>
          </table:table-cell>
          <table:table-cell office:value-type="currency" office:value="6496" table:style-name="ce11">
            <text:p>R$ 6.496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82/2019</text:p>
          </table:table-cell>
          <table:table-cell office:value-type="string" table:style-name="ce13">
            <text:p>PROGRAMA DE FORMAÇÃO EM COMPLIANCE CAPAL</text:p>
          </table:table-cell>
          <table:table-cell office:value-type="string" table:style-name="ce13">
            <text:p>PUCPR</text:p>
          </table:table-cell>
          <table:table-cell office:value-type="string" table:style-name="ce13">
            <text:p>76.659.820/0003-13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0">
            <text:p>27/08/2019 - 10/08/2020</text:p>
          </table:table-cell>
          <table:table-cell office:value-type="currency" office:value="86716" table:style-name="ce11">
            <text:p>R$ 86.716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83/2019</text:p>
          </table:table-cell>
          <table:table-cell office:value-type="string" table:style-name="ce13">
            <text:p>PROGRAMA DE DESENVOLVIMENTO DE LÍDERES</text:p>
          </table:table-cell>
          <table:table-cell office:value-type="string" table:style-name="ce13">
            <text:p>Milani e Rech Ltda. - ME</text:p>
          </table:table-cell>
          <table:table-cell office:value-type="string" table:style-name="ce13">
            <text:p><text:s/>82.350.323/0001-7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0">
            <text:p>26/08/2019 - 20/12/2019</text:p>
          </table:table-cell>
          <table:table-cell office:value-type="currency" office:value="8520" table:style-name="ce11">
            <text:p>R$ 8.52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84/2019</text:p>
          </table:table-cell>
          <table:table-cell office:value-type="string" table:style-name="ce13">
            <text:p>PROGRAMA DE DESENVOLVIMENTO DE LÍDERES</text:p>
          </table:table-cell>
          <table:table-cell office:value-type="string" table:style-name="ce13">
            <text:p>Patrícia T. Cocoletto - Consultoria - ME</text:p>
          </table:table-cell>
          <table:table-cell office:value-type="string" table:style-name="ce13">
            <text:p>24.012.717/0001-11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10">
            <text:p>27/08/2019 - 20/10/2019</text:p>
          </table:table-cell>
          <table:table-cell office:value-type="currency" office:value="3936" table:style-name="ce11">
            <text:p>R$ 3.936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PREGÃO</text:p>
          </table:table-cell>
          <table:table-cell office:value-type="string" table:style-name="ce12">
            <text:p>285/2019</text:p>
          </table:table-cell>
          <table:table-cell office:value-type="string" table:style-name="ce13">
            <text:p>EMISSÃO DE PASSAGENS TERRESTRES E AÉREAS</text:p>
          </table:table-cell>
          <table:table-cell office:value-type="string" table:style-name="ce13">
            <text:p>BREMATUR PASSAGENS E TURISMO LTDA</text:p>
          </table:table-cell>
          <table:table-cell office:value-type="string" table:style-name="ce13">
            <text:p>82.524.232/0001-03</text:p>
          </table:table-cell>
          <table:table-cell office:value-type="string" table:style-name="ce12">
            <text:p>ART. 5° RESOLUÇÃO 42/2014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0">
            <text:p>06/09/2019 - 01/03/2020</text:p>
          </table:table-cell>
          <table:table-cell office:value-type="string" table:style-name="ce11">
            <text:p>R$ 1.000,00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PREGÃO</text:p>
          </table:table-cell>
          <table:table-cell office:value-type="string" table:style-name="ce12">
            <text:p>286/2019</text:p>
          </table:table-cell>
          <table:table-cell office:value-type="string" table:style-name="ce13">
            <text:p><text:s/>LOCAÇÃO DE VEÍCULOS</text:p>
          </table:table-cell>
          <table:table-cell office:value-type="string" table:style-name="ce13">
            <text:p>CR TURISMO LTDA</text:p>
          </table:table-cell>
          <table:table-cell office:value-type="string" table:style-name="ce13">
            <text:p>09.452.599/0001-79</text:p>
          </table:table-cell>
          <table:table-cell office:value-type="string" table:style-name="ce12">
            <text:p>ART. 5° RESOLUÇÃO 42/2015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0">
            <text:p>06/09/2019 - 01/03/2020</text:p>
          </table:table-cell>
          <table:table-cell office:value-type="string" table:style-name="ce11">
            <text:p>1.125,00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87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PROFISSIONAIS ASSOCIADOS - EDUCAÇÃO CORPORATIVA LTDA.</text:p>
          </table:table-cell>
          <table:table-cell office:value-type="string" table:style-name="ce13">
            <text:p>01.782.006/0001-2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0">
            <text:p>27/08/2019 - 20/12/2019</text:p>
          </table:table-cell>
          <table:table-cell office:value-type="currency" office:value="9593.6" table:style-name="ce11">
            <text:p>R$ 9.593,6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88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.</text:p>
          </table:table-cell>
          <table:table-cell office:value-type="string" table:style-name="ce13">
            <text:p><text:s/>73.386.518/0001-8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0">
            <text:p>31/08/2019 - 31/09/2019<text:s/></text:p>
          </table:table-cell>
          <table:table-cell office:value-type="currency" office:value="8013" table:style-name="ce11">
            <text:p>R$ 8.013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89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.<text:s/></text:p>
          </table:table-cell>
          <table:table-cell office:value-type="string" table:style-name="ce13">
            <text:p><text:s/>73.386.518/0001-8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0">
            <text:p>15/11/2019 - 16/12/2019</text:p>
          </table:table-cell>
          <table:table-cell office:value-type="currency" office:value="16026" table:style-name="ce11">
            <text:p>R$ 16.026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90/2019</text:p>
          </table:table-cell>
          <table:table-cell office:value-type="string" table:style-name="ce13">
            <text:p>PROGRAMA DE SEGURANÇA E SAÚDE NO TRABALHO.</text:p>
          </table:table-cell>
          <table:table-cell office:value-type="string" table:style-name="ce13">
            <text:p>R. F. SAMPAIO E SAMPAIO S/S LTDA - ME</text:p>
          </table:table-cell>
          <table:table-cell office:value-type="string" table:style-name="ce13">
            <text:p>08.189.393/0001-35<text:s/>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2T00:00:00" table:style-name="ce10">
            <text:p>22/08/2019</text:p>
          </table:table-cell>
          <table:table-cell office:value-type="string" table:style-name="ce10">
            <text:p>29/08/2019 - 10/12/2019</text:p>
          </table:table-cell>
          <table:table-cell office:value-type="currency" office:value="12864" table:style-name="ce11">
            <text:p>R$ 12.864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91/2019<text:s/></text:p>
          </table:table-cell>
          <table:table-cell office:value-type="string" table:style-name="ce13">
            <text:p>PROGRAMA DE GESTÃO E TECNOLOGIA AMBIENTAL</text:p>
          </table:table-cell>
          <table:table-cell office:value-type="string" table:style-name="ce13">
            <text:p>Instituto Superior de Administração e Economia do Mercosul</text:p>
          </table:table-cell>
          <table:table-cell office:value-type="string" table:style-name="ce13">
            <text:p><text:s text:c="2"/>00.929.003/0001-04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20/09/2019 - 20/04/2020</text:p>
          </table:table-cell>
          <table:table-cell office:value-type="currency" office:value="22259.93" table:style-name="ce11">
            <text:p>R$ 22.259,9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92/2019</text:p>
          </table:table-cell>
          <table:table-cell office:value-type="string" table:style-name="ce13">
            <text:p>PROGRAMA DE GOVERNANÇA COOPERATIVA</text:p>
          </table:table-cell>
          <table:table-cell office:value-type="string" table:style-name="ce13">
            <text:p>Associação Franciscana de Ensino Senhor Bom Jesus</text:p>
          </table:table-cell>
          <table:table-cell office:value-type="string" table:style-name="ce13">
            <text:p>80.230.774/0001-48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30/08/2019 - 10/12/2019</text:p>
          </table:table-cell>
          <table:table-cell office:value-type="currency" office:value="14191.2" table:style-name="ce11">
            <text:p>R$ 14.191,2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93/2019</text:p>
          </table:table-cell>
          <table:table-cell office:value-type="string" table:style-name="ce13">
            <text:p>PROGRAMA DE SEGURANÇA E SAÚDE NO TRABALHO</text:p>
          </table:table-cell>
          <table:table-cell office:value-type="string" table:style-name="ce13">
            <text:p>Corghi e Fabre Gestão Ocupacional Ltda. - ME</text:p>
          </table:table-cell>
          <table:table-cell office:value-type="string" table:style-name="ce13">
            <text:p>24.126.745/0001-6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30/08/2019 - 10/12/2019</text:p>
          </table:table-cell>
          <table:table-cell office:value-type="currency" office:value="8120" table:style-name="ce11">
            <text:p>R$ 8.12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94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PATRÍCIA T. COCOLETTO - CONSULTORIA - ME</text:p>
          </table:table-cell>
          <table:table-cell office:value-type="string" table:style-name="ce13">
            <text:p><text:s/>24.012.717/0001-11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02/09/2019 - 30/11/2019</text:p>
          </table:table-cell>
          <table:table-cell office:value-type="currency" office:value="9840" table:style-name="ce11">
            <text:p>R$ 9.84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95/2019</text:p>
          </table:table-cell>
          <table:table-cell office:value-type="string" table:style-name="ce13">
            <text:p>PROGRAMA DE DESENVOLVIMENTO GERENCIAL<text:s/></text:p>
          </table:table-cell>
          <table:table-cell office:value-type="string" table:style-name="ce13">
            <text:p>PATRÍCIA T. COCOLETTO - CONSULTORIA - ME</text:p>
          </table:table-cell>
          <table:table-cell office:value-type="string" table:style-name="ce13">
            <text:p><text:s/>24.012.717/0001-12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02/09/2019 - 20/11/2019</text:p>
          </table:table-cell>
          <table:table-cell office:value-type="currency" office:value="19680" table:style-name="ce11">
            <text:p>R$ 19.68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96/2019</text:p>
          </table:table-cell>
          <table:table-cell office:value-type="string" table:style-name="ce13">
            <text:p>PROGRAMA DE DESENVOLVIMENTO DA QUALIDADE</text:p>
          </table:table-cell>
          <table:table-cell office:value-type="string" table:style-name="ce13">
            <text:p>Marli Anete Jabuonski - ME</text:p>
          </table:table-cell>
          <table:table-cell office:value-type="string" table:style-name="ce13">
            <text:p><text:s/>13.253.816/0001-7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09/09/2019 - 30/11/2019</text:p>
          </table:table-cell>
          <table:table-cell office:value-type="currency" office:value="14936" table:style-name="ce11">
            <text:p>R$ 14.936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97/2019</text:p>
          </table:table-cell>
          <table:table-cell office:value-type="string" table:style-name="ce13">
            <text:p>PROGRAMA DE SAÚDE E SEGURANÇA NO TRABALHO</text:p>
          </table:table-cell>
          <table:table-cell office:value-type="string" table:style-name="ce13">
            <text:p>SACHINI E SACHINI LTDA. - ME</text:p>
          </table:table-cell>
          <table:table-cell office:value-type="string" table:style-name="ce13">
            <text:p><text:s/>24.125.788/0001-2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02/09/2019 - 20/12/2019</text:p>
          </table:table-cell>
          <table:table-cell office:value-type="currency" office:value="15808" table:style-name="ce11">
            <text:p>R$ 15.808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98/2019</text:p>
          </table:table-cell>
          <table:table-cell office:value-type="string" table:style-name="ce13">
            <text:p>PROGRAMA DE DESENVOLVIMENTO DA MULHER COOPERATIVISTA</text:p>
          </table:table-cell>
          <table:table-cell office:value-type="string" table:style-name="ce13">
            <text:p>PROFISSIONAIS ASSOCIADOS - EDUCAÇÃO CORPORATIVA LTDA</text:p>
          </table:table-cell>
          <table:table-cell office:value-type="string" table:style-name="ce13">
            <text:p><text:s/>01.782.006/0001-2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05/09/2019 - 20/12/2019</text:p>
          </table:table-cell>
          <table:table-cell office:value-type="currency" office:value="18796.8" table:style-name="ce11">
            <text:p>R$ 18.796,8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99/2019</text:p>
          </table:table-cell>
          <table:table-cell office:value-type="string" table:style-name="ce13">
            <text:p>PROGRAMA DE SEGURANÇA E SAÚDE NO TRABALHO</text:p>
          </table:table-cell>
          <table:table-cell office:value-type="string" table:style-name="ce13">
            <text:p>CIT DRIVE SERVIÇOS ESPECIALIZADOS EIRELI - ME</text:p>
          </table:table-cell>
          <table:table-cell office:value-type="string" table:style-name="ce13">
            <text:p><text:s/>23.962.599/0001-40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03/09/2019 - 30/12/2019</text:p>
          </table:table-cell>
          <table:table-cell office:value-type="currency" office:value="14280" table:style-name="ce11">
            <text:p>R$ 14.28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300/2019</text:p>
          </table:table-cell>
          <table:table-cell office:value-type="string" table:style-name="ce13">
            <text:p>PROGRAMA DE COMUNICAÇÃO ORGANIZACIONAL.</text:p>
          </table:table-cell>
          <table:table-cell office:value-type="string" table:style-name="ce13">
            <text:p>KASULO DESENVOLVIMENTO HUMANO LTDA</text:p>
          </table:table-cell>
          <table:table-cell office:value-type="string" table:style-name="ce13">
            <text:p><text:s/>26.296.234/0001-11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26/08/2019 - 31/11/2019</text:p>
          </table:table-cell>
          <table:table-cell office:value-type="currency" office:value="7008" table:style-name="ce11">
            <text:p>R$ 7.008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301/2019</text:p>
          </table:table-cell>
          <table:table-cell office:value-type="string" table:style-name="ce13">
            <text:p>PROGRAMA DE FORMAÇÃO EM COMPLIANCE CASTROLANDA</text:p>
          </table:table-cell>
          <table:table-cell office:value-type="string" table:style-name="ce13">
            <text:p>PUCPR</text:p>
          </table:table-cell>
          <table:table-cell office:value-type="string" table:style-name="ce13">
            <text:p><text:s/>76.659.820/0003-13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12/09/2019 - 20/07/2020</text:p>
          </table:table-cell>
          <table:table-cell office:value-type="currency" office:value="79932" table:style-name="ce11">
            <text:p>R$ 79.932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302/2019</text:p>
          </table:table-cell>
          <table:table-cell office:value-type="string" table:style-name="ce13">
            <text:p>PROGRAMA DE SEGURANÇA E SAÚDE NO TRABALHO</text:p>
          </table:table-cell>
          <table:table-cell office:value-type="string" table:style-name="ce13">
            <text:p>R. F. Sampaio e Sampaio S/S Ltda. - ME</text:p>
          </table:table-cell>
          <table:table-cell office:value-type="string" table:style-name="ce13">
            <text:p><text:s/>08.189.393/0001-35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06/09/2019 - 10/12/2019</text:p>
          </table:table-cell>
          <table:table-cell office:value-type="currency" office:value="8040" table:style-name="ce11">
            <text:p>R$ 8.04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303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<text:s/>73.386.518/0001-89</text:p>
          </table:table-cell>
          <table:table-cell office:value-type="string" table:style-name="ce12">
            <text:p>ART. 9° RESOLUÇÃO 42/2014</text:p>
          </table:table-cell>
          <table:table-cell office:value-type="date" office:date-value="2019-08-26T00:00:00" table:style-name="ce10">
            <text:p>26/08/2019</text:p>
          </table:table-cell>
          <table:table-cell office:value-type="string" table:style-name="ce10">
            <text:p>02/10/2019 - 20/11/2019</text:p>
          </table:table-cell>
          <table:table-cell office:value-type="currency" office:value="40065" table:style-name="ce11">
            <text:p>R$ 40.065,00</text:p>
          </table:table-cell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</table:table>
      <table:database-ranges>
        <table:database-range table:target-range-address="AGOSTO2019.A2:AGOSTO2019.I35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rcelo B. Martins</meta:initial-creator>
    <dc:creator>Marcelo B. Martins</dc:creator>
    <meta:creation-date>2018-03-08T15:11:01Z</meta:creation-date>
    <dc:date>2019-10-16T19:44:55Z</dc:date>
    <meta:print-date>2018-04-18T18:48:34Z</meta:print-date>
  </office:meta>
</office:document-meta>
</file>